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1" style:family="table" style:master-page-name="MP0">
      <style:table-properties style:width="1.5715in" fo:margin-left="4.721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margin-bottom="0in" fo:line-height="100%"/>
    </style:style>
    <style:style style:name="P6" style:parent-style-name="Normál" style:family="paragraph">
      <style:paragraph-properties fo:margin-bottom="0in" fo:line-height="100%"/>
    </style:style>
    <style:style style:name="P7" style:parent-style-name="Normál" style:family="paragraph">
      <style:paragraph-properties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P9" style:parent-style-name="Normál" style:family="paragraph">
      <style:paragraph-properties fo:margin-bottom="0in" fo:line-height="100%"/>
    </style:style>
    <style:style style:name="P10" style:parent-style-name="Normál" style:family="paragraph">
      <style:paragraph-properties fo:margin-bottom="0in" fo:line-height="100%"/>
    </style:style>
    <style:style style:name="P11" style:parent-style-name="Normál" style:family="paragraph">
      <style:paragraph-properties fo:margin-bottom="0in" fo:line-height="100%"/>
    </style:style>
    <style:style style:name="P12" style:parent-style-name="Normál" style:family="paragraph">
      <style:paragraph-properties fo:margin-bottom="0in" fo:line-height="100%"/>
    </style:style>
    <style:style style:name="P13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4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5" style:parent-style-name="Normál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Normál" style:family="paragraph">
      <style:paragraph-properties fo:text-align="center" fo:margin-bottom="0in" fo:line-height="100%"/>
    </style:style>
    <style:style style:name="P17" style:parent-style-name="Normál" style:family="paragraph">
      <style:paragraph-properties fo:text-align="center" fo:margin-bottom="0in" fo:line-height="100%"/>
    </style:style>
    <style:style style:name="P18" style:parent-style-name="Normál" style:family="paragraph">
      <style:paragraph-properties fo:text-align="center" fo:margin-bottom="0in" fo:line-height="100%"/>
    </style:style>
    <style:style style:name="P19" style:parent-style-name="Normál" style:family="paragraph">
      <style:paragraph-properties fo:text-align="justify" fo:margin-bottom="0in" fo:line-height="100%"/>
    </style:style>
    <style:style style:name="P20" style:parent-style-name="Normál" style:family="paragraph">
      <style:paragraph-properties fo:text-align="justify" fo:margin-bottom="0in" fo:line-height="100%"/>
    </style:style>
    <style:style style:name="P21" style:parent-style-name="Normál" style:family="paragraph">
      <style:paragraph-properties fo:text-align="justify" fo:margin-bottom="0in" fo:line-height="150%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P24" style:parent-style-name="Normál" style:family="paragraph">
      <style:paragraph-properties fo:text-align="justify" fo:margin-bottom="0in" fo:line-height="150%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28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29" style:parent-style-name="Normál" style:family="paragraph">
      <style:paragraph-properties fo:text-align="justify" fo:margin-bottom="0in" fo:line-height="150%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P32" style:parent-style-name="Normál" style:family="paragraph">
      <style:paragraph-properties fo:text-align="justify" fo:margin-bottom="0in" fo:line-height="150%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P35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6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38" style:parent-style-name="Normál" style:family="paragraph">
      <style:paragraph-properties fo:text-align="justify" fo:margin-bottom="0in" fo:line-height="150%"/>
    </style:style>
    <style:style style:name="P39" style:parent-style-name="Normál" style:family="paragraph">
      <style:paragraph-properties fo:text-align="justify" fo:margin-bottom="0in" fo:line-height="150%"/>
    </style:style>
    <style:style style:name="P40" style:parent-style-name="Normál" style:family="paragraph">
      <style:paragraph-properties fo:text-align="justify" fo:margin-bottom="0in" fo:line-height="150%"/>
    </style:style>
    <style:style style:name="P41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2" style:parent-style-name="Normál" style:family="paragraph">
      <style:paragraph-properties fo:text-align="justify" fo:margin-bottom="0in" fo:line-height="150%"/>
    </style:style>
    <style:style style:name="P43" style:parent-style-name="Normál" style:family="paragraph">
      <style:paragraph-properties fo:text-align="justify" fo:margin-bottom="0in" fo:line-height="150%"/>
    </style:style>
    <style:style style:name="P44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5" style:parent-style-name="Normál" style:family="paragraph">
      <style:paragraph-properties fo:text-align="justify" fo:margin-bottom="0in" fo:line-height="150%"/>
    </style:style>
    <style:style style:name="P46" style:parent-style-name="Normál" style:family="paragraph">
      <style:paragraph-properties fo:text-align="justify" fo:margin-bottom="0in" fo:line-height="150%"/>
    </style:style>
    <style:style style:name="P47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48" style:parent-style-name="Normál" style:family="paragraph">
      <style:paragraph-properties fo:text-align="justify" fo:margin-bottom="0in" fo:line-height="150%"/>
    </style:style>
    <style:style style:name="P49" style:parent-style-name="Normál" style:family="paragraph">
      <style:paragraph-properties fo:text-align="justify" fo:margin-bottom="0in" fo:line-height="150%"/>
    </style:style>
    <style:style style:name="P50" style:parent-style-name="Normál" style:family="paragraph">
      <style:paragraph-properties fo:text-align="justify" fo:margin-bottom="0in" fo:line-height="150%"/>
      <style:text-properties fo:font-weight="bold" style:font-weight-asian="bold"/>
    </style:style>
    <style:style style:name="P51" style:parent-style-name="Normál" style:family="paragraph">
      <style:paragraph-properties fo:text-align="justify" fo:margin-bottom="0in" fo:line-height="150%"/>
    </style:style>
    <style:style style:name="P52" style:parent-style-name="Normál" style:family="paragraph">
      <style:paragraph-properties fo:text-align="justify" fo:margin-bottom="0in" fo:line-height="150%"/>
    </style:style>
    <style:style style:name="P53" style:parent-style-name="Normál" style:family="paragraph">
      <style:paragraph-properties fo:text-align="justify" fo:margin-bottom="0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tab/><text:tab/><text:tab/><text:tab/><text:tab/><text:tab/><text:tab/><text:tab/><text:tab/></text:p>
            <text:p text:style-name="P6">Illetékbélyeg helye</text:p>
            <text:p text:style-name="P7"/>
            <text:p text:style-name="P8"><text:s text:c="9"/>3000,- Ft</text:p>
            <text:p text:style-name="P9"/>
            <text:p text:style-name="P10"/>
            <text:p text:style-name="P11"/>
            <text:p text:style-name="P12"/>
          </table:table-cell>
        </table:table-row>
      </table:table>
      <text:p text:style-name="P13">Nagymaros Város Jegyzője</text:p>
      <text:p text:style-name="P14">2626 Nagymaros</text:p>
      <text:p text:style-name="P15">Fő tér 5.</text:p>
      <text:p text:style-name="P16"/>
      <text:p text:style-name="P17">KÉRELEM</text:p>
      <text:p text:style-name="P18">Birtokvédelmi eljárás megindításához</text:p>
      <text:p text:style-name="P19"/>
      <text:p text:style-name="P20"/>
      <text:p text:style-name="P21"><text:span text:style-name="T22">Kérelmező neve:</text:span><text:span text:style-name="T23"><text:tab/></text:span>…………………………………………………………………………………………..</text:p>
      <text:p text:style-name="P24"><text:span text:style-name="T25">Lakcíme/székhelye:</text:span><text:span text:style-name="T26"><text:tab/></text:span>…………………………………………………………………………………………..</text:p>
      <text:p text:style-name="P27">Elérhetősége:<text:tab/><text:tab/>………………………………………………………………………………………..</text:p>
      <text:p text:style-name="P28"/>
      <text:p text:style-name="P29"><text:span text:style-name="T30">Birtoksértő neve:</text:span><text:span text:style-name="T31"><text:tab/></text:span>…………………………………………………………………………………………..</text:p>
      <text:p text:style-name="P32"><text:span text:style-name="T33">Lakcíme/székhelye:</text:span><text:span text:style-name="T34"><text:tab/></text:span>…………………………………………………………………………………………..</text:p>
      <text:p text:style-name="P35">Elérhetősége:<text:tab/><text:tab/>………………………………………………………………………………………..</text:p>
      <text:p text:style-name="P36"/>
      <text:p text:style-name="P37">A tényállás ismertetése (cselekmény leírása, a birtokvitával érintett dolog megjelölése)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Jegyző illetékességét megalapozó tények megjelölése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A birtoksértő magatartás elkövetésének helye:</text:p>
      <text:p text:style-name="P45">……………………………………………………………………………………………………………………………………………………………</text:p>
      <text:p text:style-name="P46"/>
      <text:p text:style-name="P47">A birtoksértés időpontja:</text:p>
      <text:p text:style-name="P48">……………………………………………………………………………………………………………………………………………………………</text:p>
      <text:p text:style-name="P49"/>
      <text:p text:style-name="P50">A<text:s/>jegyző döntésére irányuló kifejezett kérelem: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3">Dátum: …………………………………………….<text:tab/><text:tab/><text:tab/>Aláírás: 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 Bella</meta:initial-creator>
    <dc:creator>Papp Noémi</dc:creator>
    <meta:creation-date>2018-09-21T09:17:00Z</meta:creation-date>
    <dc:date>2018-09-21T09:17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990" meta:row-count="21" meta:non-whitespace-character-count="2616"/>
  </office:meta>
</office:document-meta>
</file>